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8.11.2013 – Meißner 2013. Lebensreform und Werkbund </text:p>
      <text:p text:style-name="Standard"/>
      <text:p text:style-name="Standard">05.12.2013 – Schöner Schenken … wie man Weihnachten abseits von Materialschlachten gestalten <text:s/><text:tab/> <text:s text:c="9"/>kann</text:p>
      <text:p text:style-name="Standard"/>
      <text:p text:style-name="Standard">12.12.2013 – Tomten und andere Wintergeschichten ...</text:p>
      <text:p text:style-name="Standard"/>
      <text:p text:style-name="Standard">19.12.2013 – Homo Ludens – Zeit miteinander verbringen.</text:p>
      <text:p text:style-name="Standard"/>
      <text:p text:style-name="Standard">09.01.2014 – Mundraub … weniger Lebensmittel verderben lassen</text:p>
      <text:p text:style-name="Standard"/>
      <text:p text:style-name="Standard">16.01.2014 – Sound of Heimat Campuskino i Absprache mit dem A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3:57:37.48</meta:creation-date>
    <meta:document-statistic meta:table-count="0" meta:image-count="0" meta:object-count="0" meta:page-count="1" meta:paragraph-count="6" meta:word-count="54" meta:character-count="394"/>
    <dc:date>2013-11-26T14:05:32.85</dc:date>
    <meta:editing-duration>PT8M2S</meta:editing-duration>
    <meta:editing-cycles>1</meta:editing-cycles>
    <meta:generator>OpenOffice.org/3.4$Win32 OpenOffice.org_project/340m1$Build-9590</meta:generator>
  </office:meta>
</office:document-meta>
</file>